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SES DEL CONCURSO FOTOGRAFÍA “CALENDARIO 2025” COPE SANTIAGO</text:p>
      <text:p text:style-name="Standard"/>
      <text:p text:style-name="Standard">PRIMERA. - Objeto.</text:p>
      <text:p text:style-name="Standard"/>
      <text:p text:style-name="Standard">El objeto de este documento es establecer las condiciones de participación y reglas del concurso “Calendario 2025. COPE Santiago”, organizado por la emisora de Radio Popular, S.A.-COPE en Santiago de Compostela (en adelante, Bases). El concurso consistirá en la presentación de fotografías de temática libre que deben estar ubicadas en la ciudad de Santiago de Compostela y su comarca. La organización se reserva el derecho de aceptar las obras según se ajusten o no a la temática planteada y a unos criterios de calidad técnica mínima. Las fotografías pueden ser en color o en blanco y negro, en archivo .jpg y en formato apaisado con un mínimo de nitidez y resolución.</text:p>
      <text:p text:style-name="Standard"/>
      <text:p text:style-name="Standard">SEGUNDA. - Participantes.</text:p>
      <text:p text:style-name="Standard"/>
      <text:p text:style-name="Standard">Puede participar en el concurso cualquier persona física, con residencia en el territorio nacional. Los participantes tendrán que ser obligatoriamente mayores de dieciocho (18) años, quedando excluidos todos los menores de edad. No podrán participar en el concurso aquellas personas que se encuentren vinculadas mediante relación laboral o mercantil a RADIO POPULAR S.A. - CADENA COPE, empresas vinculadas directa o indirectamente en el concurso, ni los trabajadores o colaboradores de otras entidades que tengan relación con este concurso y con los premios a entregar, ni sus familiares hasta el primer grado, ni cónyuge o relación de naturaleza análoga. De igual manera, no podrán participar aquellas personas cuyos datos sean incorrectos, incompletos o sean ilegibles.</text:p>
      <text:p text:style-name="Standard"/>
      <text:p text:style-name="Standard">TERCERA. – Mecánica del Concurso.</text:p>
      <text:p text:style-name="Standard"/>
      <text:p text:style-name="Standard">Las imágenes serán enviadas a protocolo.galicia@cope.es. Cada participante podrá presentar un máximo de 3 fotografías que no hayan sido anteriormente publicadas ni premiadas en ningún otro concurso. Las fotografías en las que aparezcan personas reconocibles deberán ir acompañadas de una carta firmada por dichas personas autorizando el uso de su imagen. Al entregar las imágenes, deben firmar la autorización de cesión de la imagen a favor del organizador, así como el consentimiento para el tratamiento de los datos personales para los fines del concurso.</text:p>
      <text:p text:style-name="Standard"/>
      <text:p text:style-name="Standard">CUARTA. - Fecha y lugar de celebración.</text:p>
      <text:p text:style-name="Standard"/>
      <text:p text:style-name="Standard"><text:soft-page-break/>La entrega de las fotografías podrá realizarse desde las 00:00 h. del día 9 de octubre hasta las 00:00 h. del 29 de noviembre de 2024. Los participantes deberán aportar los siguientes datos personales en el mismo correo electrónico en el que envíen la fotografía para participar:</text:p>
      <text:p text:style-name="Standard"/>
      <text:p text:style-name="Standard">Nombre y apellidos</text:p>
      <text:p text:style-name="Standard">Teléfono y correo electrónico</text:p>
      <text:p text:style-name="Standard">Ciudad de residencia</text:p>
      <text:p text:style-name="Standard">QUINTA. - Sistema de elección de los ganadores.</text:p>
      <text:p text:style-name="Standard"/>
      <text:p text:style-name="Standard">De entre los autores de las fotos enviadas, se elegirán trece ganadores absolutos mediante jurado. El jurado estará compuesto por representantes de COPE Santiago y otros profesionales que la organización considere.</text:p>
      <text:p text:style-name="Standard"/>
      <text:p text:style-name="Standard">SEXTA. - Premios.</text:p>
      <text:p text:style-name="Standard"/>
      <text:p text:style-name="Standard">El premio será la publicación en el Calendario de 2025 que COPE Santiago edita cada año. El premio es personal e intransferible, en ningún caso podrá ser cambiado, alterado, compensado por otro ni cedido a un tercero, tampoco podrá ser reembolsable por dinero ni por cualquier otro servicio.</text:p>
      <text:p text:style-name="Standard"/>
      <text:p text:style-name="Standard">SÉPTIMA. - Compromisos de aceptación.</text:p>
      <text:p text:style-name="Standard"/>
      <text:p text:style-name="Standard">La participación en el concurso supone la aceptación de todas y cada una de las bases del concurso y del fallo inapelable del jurado. Cualquier envío o fotografía que no se ajuste a las presentes bases será descartado automáticamente por el organizador. Los participantes de este concurso se obligan a cumplir las condiciones específicas y generales de este, y su no acatamiento supondrá la expulsión del participante del concurso y la pérdida de cualquier derecho sobre él. Si COPE Santiago o cualquier otra entidad participante en la organización del concurso detectaran cualquier anomalía, o sospecharan que un participante estuviera impidiendo el normal funcionamiento o desarrollo del concurso, ya sea alterando ilícitamente su registro y participación, falseando su participación utilizando información no autorizada mediante cualquier procedimiento técnico o informático, o llevando a cabo un uso de los contenidos puestos a disposición que resulte inadecuado, ilícito o contrario a la normativa vigente y/o a las presentes Bases Legales, se reserva el derecho de eliminar de forma unilateral la inscripción y participación de dicho usuario en el Concurso, así como de perseguir dichas conductas, con todos los medios que el Ordenamiento Jurídico pone a su disposición. Se informa a los usuarios que COPE Santiago ha habilitado todos los medios técnicos precisos para detectar cualquier posible actuación fraudulenta, anómala, ilícita o dolosa destinada a alterar la participación en el presente Concurso, con el objetivo de lograr el premio de forma ilícita. Por tanto, COPE Santiago se reserva el derecho de eliminar del registro y participación a <text:soft-page-break/>cualquier usuario que evidencie, o del que se sospeche, una actuación irregular. En el caso de resultar ganadores, con la aceptación de estas bases, los participantes autorizan expresamente a los organizadores y patrocinadores, la captación, reproducción o publicación por fotografía, filme o cualquier otro procedimiento, de su imagen, así como la utilización de su nombre y voz, para fines publicitarios, comerciales o de naturaleza análoga en relación con el presente concurso, pudiendo ser comunicados públicamente en cualquier medio, incluido internet, redes sociales o páginas web, sin limitación geográfica o temporal ni contraprestación económica. Las fotografías que participen en el presente concurso podrán ser publicadas y difundidas en la web propiedad de RADIO POPULAR, S.A. – CADENA COPE y quedar almacenadas en ellas de forma indefinida. Asimismo, las fotografías podrán ser publicadas en redes sociales como Facebook y Twitter con fines de promoción del concurso. RADIO POPULAR, S.A. – CADENA COPE podrá utilizar –conjuntamente o no con los patrocinadores- las fotografías en el futuro en actividades relacionadas con la promoción posterior del concurso. Los concursantes garantizan que las fotografías que envían para la participación en el concurso son de su autoría o bien que ostentan sobre ellas los derechos necesarios para participar en este concurso cumpliendo las condiciones establecidas en estas bases y en el Real Decreto Legislativo 1/1996, de 12 de abril, por el que se aprueba el texto refundido de la Ley de Propiedad Intelectual, regularizando, aclarando y armonizando las disposiciones legales vigentes sobre la materia. El participante se hace plenamente responsable del contenido de las fotografías con total indemnidad de los organizadores del concurso y sus patrocinadores. Si el concurso es cancelado total o parcialmente por cualquier razón, RADIO POPULAR S.A. - CADENA COPE no tendrá ninguna obligación con el ganador más allá de concederle los premios que ha obtenido hasta ese momento.</text:p>
      <text:p text:style-name="Standard"/>
      <text:p text:style-name="Standard">OCTAVA. - Datos personales.</text:p>
      <text:p text:style-name="Standard"/>
      <text:p text:style-name="Standard">Los datos personales facilitados por los participantes se incorporarán a los ficheros responsabilidad de RADIO POPULAR S.A. - CADENA COPE, debidamente inscritos ante la Agencia Española de Protección de Datos, con la finalidad de gestionar la participación de los concursantes, así como realizar acciones publicitarias o promocionales propias de este evento. Como responsable del fichero, Radio Popular, S.A. – Cadena Cope garantiza el cumplimiento de la Ley Orgánica 15/1999 de Protección de Datos de Carácter Personal. Los participantes podrán ejercitar sus derechos de acceso, rectificación, cancelación y oposición en cualquier momento, dirigiéndose al Comité de Protección de Datos Personales sito en Madrid, Alfonso XI, 4 o a la dirección electrónica datospersonales@cope.es, enviando fotocopia de su DNI o documento equivalente, y concretando su solicitud. RADIO POPULAR S.A. - CADENA COPE dispone de las medidas de seguridad necesarias para garantizar, en la medida de lo posible, la seguridad y confidencialidad de estos datos. RADIO POPULAR S.A. - CADENA COPE comunicará a las entidades correspondientes los datos personales de los ganadores de los premios (nombre, apellidos, dirección en España, teléfono) con la única finalidad de que estas gestionen la entrega de los mismos. Las entidades a las que RADIO POPULAR S.A. - CADENA DE ONDAS POPULARES ESPAÑOLAS comunique dichos datos se comprometen a utilizarlos exclusivamente con la finalidad anteriormente mencionada y a destruirlos una vez que dejen de ser necesarios para la misma.</text:p>
      <text:p text:style-name="Standard"/>
      <text:p text:style-name="Standard"><text:soft-page-break/>NOVENA. - Modificación y disponibilidad de las presentes bases</text:p>
      <text:p text:style-name="Standard"/>
      <text:p text:style-name="Standard">Por causa justificada o de fuerza mayor, COPE Santiago se reserva el derecho de modificar total o parcialmente estas bases, en cuyo caso comunicará con la suficiente antelación las nuevas bases y condiciones particulares. Estas bases estarán disponibles en todo momento para los participantes en la URL https://www.cope.es/emisoras/galicia/a-coruna-provincia/santiago/noticias/asi-puedes-participar-calendario-2023-cope-santiago-20211118_1627643. Los participantes podrán ponerse en contacto con la empresa organizadora para aclarar cualquier duda relacionada con las mismas a través del correo electrónico protocolo.galicia@cope.es.</text:p>
      <text:p text:style-name="Standard"/>
      <text:p text:style-name="Standard">ANEXO 1 AUTORIZACIÓN - CESIÓN DERECHOS DE IMAGEN</text:p>
      <text:p text:style-name="Standard"/>
      <text:p text:style-name="Standard">Yo, D/Dña.…………………………………………………. Con DNI……………………………………. Con domicilio en……………………………………………… CP………………………………. AUTORIZO a Cope Santiago a utilizar la/s obra/s objeto de participación en el CONCURSO DE FOTOGRAFÍA “CALENDARIO 2025” COPE SANTIAGO para su utilización y difusión en todo tipo de soportes publicitarios físicos o digitales según lo estipulado en las bases del Concurso.</text:p>
      <text:p text:style-name="Standard">En Santiago, a………de……………………de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tefanía Reverter Vázquez- COPE Santiago</meta:initial-creator>
    <meta:editing-cycles>4</meta:editing-cycles>
    <meta:print-date>2024-10-03T12:50:00</meta:print-date>
    <meta:creation-date>2024-10-03T12:56:00</meta:creation-date>
    <dc:date>2024-10-07T18:13:15.59</dc:date>
    <meta:editing-duration>PT2S</meta:editing-duration>
    <meta:generator>OpenOffice/4.1.13$Win32 OpenOffice.org_project/4113m1$Build-9810</meta:generator>
    <meta:document-statistic meta:table-count="0" meta:image-count="0" meta:object-count="0" meta:page-count="4" meta:paragraph-count="25" meta:word-count="1421" meta:character-count="95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